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nsiusstraat 33</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gemeente Putten een aanvraag ontvangen voor het bouwen van een  nieuw bijgebouw op de locatie van het huidig tuinhuis (bouwen) op locatie Kinsiusstraat 33. De aanvraag is geregistreerd onder zaaknummer W 22/316.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730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0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0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insiusstraat 33</meta:user-defined>
    <meta:user-defined meta:name="DCTERMS.W3CDTF/DCTERMS.available">2022-09-19</meta:user-defined>
    <meta:user-defined meta:name="DCTERMS.W3CDTF/OVERHEIDop.jaargang">2022</meta:user-defined>
    <meta:user-defined meta:name="OVERHEIDop.publicationIssue">417301</meta:user-defined>
    <meta:user-defined meta:name="OVERHEIDop.GmbID/DC.identifier">gmb-2022-417301</meta:user-defined>
    <meta:user-defined meta:name="OVERHEIDop.versieInformatie"/>
  </office:meta>
</office:document-meta>
</file>