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de kap van 1 kers, die binnen twee meter van een gevel staat aan Salamanderpad, achter nr. 2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3 WZ | Salamanderpad, achter nr. 2 | 1 kers, die binnen twee meter van een gevel staat</text:p>
            <text:p text:style-name="common-al"/>
            <text:p text:style-name="last-al"> Volgens de Delftse Bomenverordening is voor de kap van deze bomen geen kapvergunning nodig. Een melding volst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1730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30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30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7/xml/MC-DRP-Meld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de kap van 1 kers, die binnen twee meter van een gevel staat aan Salamanderpad, achter nr. 2 te Delft</meta:user-defined>
    <meta:user-defined meta:name="DCTERMS.W3CDTF/DCTERMS.available">2022-02-01</meta:user-defined>
    <meta:user-defined meta:name="DCTERMS.W3CDTF/OVERHEIDop.jaargang">2022</meta:user-defined>
    <meta:user-defined meta:name="OVERHEIDop.publicationIssue">41730</meta:user-defined>
    <meta:user-defined meta:name="OVERHEIDop.GmbID/DC.identifier">gmb-2022-41730</meta:user-defined>
    <meta:user-defined meta:name="OVERHEIDop.versieInformatie"/>
  </office:meta>
</office:document-meta>
</file>