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Strand Brouwersdam - Kitebuggy clubwedstr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houden van Kitebuggy clubwedstrijden op het strand Brouwersdam ter hoogte van Naturel High Beachclub in Ouddorp op 1 en 2 oktober 2022. De verzenddatum is 6 september 2022 en het referentienummer is Z-22-14605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729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9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9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46052</meta:user-defined>
    <dc:language>nl</dc:language>
    <meta:user-defined meta:name="OVERHEIDop.locatietype/OVERHEIDop.gebiedsmarkering">Punt</meta:user-defined>
    <meta:user-defined meta:name="DC.title">Verleende evenementenvergunning - Ouddorp, Strand Brouwersdam - Kitebuggy clubwedstrijd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299</meta:user-defined>
    <meta:user-defined meta:name="OVERHEIDop.GmbID/DC.identifier">gmb-2022-417299</meta:user-defined>
    <meta:user-defined meta:name="OVERHEIDop.versieInformatie"/>
  </office:meta>
</office:document-meta>
</file>