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uitbreiden van een horecagelegenheid met een terras, Geitenkamp 45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2MA2030</text:p>
            <text:p text:style-name="common-al">Datum indiening: 21-06-2022</text:p>
            <text:p text:style-name="common-al">Omschrijving: het uitbreiden van een horecagelegenheid met een terras</text:p>
            <text:p text:style-name="common-al">Adres: Geitenkamp 45 te Arnhem</text:p>
            <text:p text:style-name="common-al">Besluit: Afgehandeld</text:p>
            <text:p text:style-name="common-al">Datum ondertekening: 13-09-2022</text:p>
            <text:p text:style-name="common-al">Datum verzending: 13-09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729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29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29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Activiteitenbesluit, het uitbreiden van een horecagelegenheid met een terras, Geitenkamp 45 te Arnhem  Melding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7295</meta:user-defined>
    <meta:user-defined meta:name="OVERHEIDop.GmbID/DC.identifier">gmb-2022-417295</meta:user-defined>
    <meta:user-defined meta:name="OVERHEIDop.versieInformatie"/>
  </office:meta>
</office:document-meta>
</file>