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aken van 20 woningen aan Ringelesteinstraat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daken van 20 woningen (Handelingen met gevolgen voor beschermde plant- en diersoorten, Bouwen), Ringelesteinstraat, in Deil (08-09-2022) (bezwaar mogelijk), ODR22046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29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204605</meta:user-defined>
    <dc:language>nl</dc:language>
    <meta:user-defined meta:name="OVERHEIDop.locatietype/OVERHEIDop.gebiedsmarkering">Weg</meta:user-defined>
    <meta:user-defined meta:name="DC.title">Ingetrokken aanvraag voor het vervangen van daken van 20 woningen aan Ringelesteinstraat te Dei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294</meta:user-defined>
    <meta:user-defined meta:name="OVERHEIDop.GmbID/DC.identifier">gmb-2022-417294</meta:user-defined>
    <meta:user-defined meta:name="OVERHEIDop.versieInformatie"/>
  </office:meta>
</office:document-meta>
</file>