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likweg 5a, 7161X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is een melding ontvangen waarvoor geen vergunningsplicht geldt voor de locatie Blikweg 5a, 7161XN Neede. De melding is geregistreerd onder zaaknummer 40462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28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8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likweg 5a, 7161XN Neede</meta:user-defined>
    <dc:language>nl</dc:language>
    <meta:user-defined meta:name="OVERHEIDop.locatietype/OVERHEIDop.gebiedsmarkering">Punt</meta:user-defined>
    <meta:user-defined meta:name="DC.title">Kennisgeving ontvangst melding, Blikweg 5a, 7161XN Need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86</meta:user-defined>
    <meta:user-defined meta:name="OVERHEIDop.GmbID/DC.identifier">gmb-2022-417286</meta:user-defined>
    <meta:user-defined meta:name="OVERHEIDop.versieInformatie"/>
  </office:meta>
</office:document-meta>
</file>