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Diepenveenseweg 134 te Deventer (247009-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Café Pinkster ontvangen om een incidentele festiviteit te houden op 8 oktober 2022 waarbij de geluidwaarden bedoeld in de artikelen 2.17, 2.19 en 2.20 van het Activiteitenbesluit milieubeheer niet van toepassing zijn tot 01.00 uur plaatsvindend op het adres Diepenveenseweg 134 te Deventer.</text:p>
            <text:p text:style-name="common-al">De kennisgeving ligt van 19 september 2022 t/m 3 oktober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728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8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8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Diepenveenseweg 134 te Deventer (247009-2022)</meta:user-defined>
    <meta:user-defined meta:name="DCTERMS.W3CDTF/DCTERMS.available">2022-09-19</meta:user-defined>
    <meta:user-defined meta:name="DCTERMS.W3CDTF/OVERHEIDop.jaargang">2022</meta:user-defined>
    <meta:user-defined meta:name="OVERHEIDop.publicationIssue">417282</meta:user-defined>
    <meta:user-defined meta:name="OVERHEIDop.GmbID/DC.identifier">gmb-2022-417282</meta:user-defined>
    <meta:user-defined meta:name="OVERHEIDop.versieInformatie"/>
  </office:meta>
</office:document-meta>
</file>