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jehof 343, 1106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jehof 343, 1106HJ Amsterdam</text:p>
            <text:p text:style-name="common-al">Omschrijving: het plaatsen van een dakkapel op het voordakvlak van de woning</text:p>
            <text:p text:style-name="common-al">Datum ontvangst: 08-09-2022</text:p>
            <text:p text:style-name="common-al">Zaaknummer: Z2022-ZO001655</text:p>
            <text:p text:style-name="common-al">OLO nummer: 72406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28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8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8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655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Aanvraag omgevingsvergunning Mijehof 343, 1106HJ Amster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81</meta:user-defined>
    <meta:user-defined meta:name="OVERHEIDop.GmbID/DC.identifier">gmb-2022-417281</meta:user-defined>
    <meta:user-defined meta:name="OVERHEIDop.versieInformatie"/>
  </office:meta>
</office:document-meta>
</file>