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terrasoverkapping op het balkon, Utrechtseweg 131-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93</text:p>
            <text:p text:style-name="common-al">Omschrijving: het realiseren van een terrasoverkapping op het balkon</text:p>
            <text:p text:style-name="common-al">Adres: Utrechtseweg 131-8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7-09-2022</text:p>
            <text:p text:style-name="last-al">Datum verzending: 07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72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terrasoverkapping op het balkon, Utrechtseweg 131-8 te Arn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80</meta:user-defined>
    <meta:user-defined meta:name="OVERHEIDop.GmbID/DC.identifier">gmb-2022-417280</meta:user-defined>
    <meta:user-defined meta:name="OVERHEIDop.versieInformatie"/>
  </office:meta>
</office:document-meta>
</file>