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eikenbomen aan Margrietstraat 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2 eikenbomen (Kappen), Margrietstraat 9, 4175 GA, in Haaften (08-09-2022) (geen bezwaar mogelijk), ODR22117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27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7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7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211720</meta:user-defined>
    <dc:language>nl</dc:language>
    <meta:user-defined meta:name="OVERHEIDop.locatietype/OVERHEIDop.gebiedsmarkering">Adres</meta:user-defined>
    <meta:user-defined meta:name="DC.title">Aanvraag vergunning voor het kappen van 2 eikenbomen aan Margrietstraat 9 te Haaft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277</meta:user-defined>
    <meta:user-defined meta:name="OVERHEIDop.GmbID/DC.identifier">gmb-2022-417277</meta:user-defined>
    <meta:user-defined meta:name="OVERHEIDop.versieInformatie"/>
  </office:meta>
</office:document-meta>
</file>