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dierbezetting en bouwen van een loods aan Overland 6 5531NP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wijzigen van de dierbezetting en bouwen van een loods aan Overland 6 5531NP Bladel. Het kenmerk van de gemeente voor deze zaak is 1728212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3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726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6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6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7282120</meta:user-defined>
    <meta:user-defined meta:name="DCTERMS.abstract">wijzigen van de dierbezetting en bouwen van een loods</meta:user-defined>
    <dc:language>nl</dc:language>
    <meta:user-defined meta:name="OVERHEIDop.locatietype/OVERHEIDop.gebiedsmarkering">Punt</meta:user-defined>
    <meta:user-defined meta:name="DC.title">Aanvraag vergunning voor het wijzigen van de dierbezetting en bouwen van een loods aan Overland 6 5531NP Bladel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269</meta:user-defined>
    <meta:user-defined meta:name="OVERHEIDop.GmbID/DC.identifier">gmb-2022-417269</meta:user-defined>
    <meta:user-defined meta:name="OVERHEIDop.versieInformatie"/>
  </office:meta>
</office:document-meta>
</file>