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oning aan Karnheuvelsestraat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Uitweg, Bouwen), Karnheuvelsestraat (EST00 E 1054), in Est (08-09-2022) (geen bezwaar mogelijk), ODR22117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26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6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6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11726</meta:user-defined>
    <dc:language>nl</dc:language>
    <meta:user-defined meta:name="OVERHEIDop.locatietype/OVERHEIDop.gebiedsmarkering">Weg</meta:user-defined>
    <meta:user-defined meta:name="DC.title">Aanvraag vergunning voor de bouw van een woning aan Karnheuvelsestraat te Es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262</meta:user-defined>
    <meta:user-defined meta:name="OVERHEIDop.GmbID/DC.identifier">gmb-2022-417262</meta:user-defined>
    <meta:user-defined meta:name="OVERHEIDop.versieInformatie"/>
  </office:meta>
</office:document-meta>
</file>