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6 lichtmasten aan Sportstraat 7 te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6 lichtmasten (Werk uitvoeren), Sportstraat 7, 4153 AJ, in Beesd (13-09-2022) (geen bezwaar mogelijk), ODR221187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253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253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1870</meta:user-defined>
    <dc:language>nl</dc:language>
    <meta:user-defined meta:name="OVERHEIDop.locatietype/OVERHEIDop.gebiedsmarkering">Adres</meta:user-defined>
    <meta:user-defined meta:name="DC.title">Aanvraag vergunning voor het plaatsen van 6 lichtmasten aan Sportstraat 7 te Beesd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7253</meta:user-defined>
    <meta:user-defined meta:name="OVERHEIDop.GmbID/DC.identifier">gmb-2022-417253</meta:user-defined>
    <meta:user-defined meta:name="OVERHEIDop.versieInformatie"/>
  </office:meta>
</office:document-meta>
</file>