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29 grondgebonden woningen, Oetbertinkstraat 1 t/m 57 (oneven) (aangevraagd als De Tippe veld F6) [zaaknummer: 0193ESUITE17063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06382022</text:p>
            <text:p text:style-name="common-al">Verzenddatum besluit: 13-09-2022</text:p>
            <text:p text:style-name="common-al">Locatie: Oetbertinkstraat 1 t/m 57 (oneven) (aangevraagd als De Tippe veld F6) Zwolle S 144 en Zwolle S 143</text:p>
            <text:p text:style-name="common-al">Projectomschrijving: het bouwen van 29 grondgebonden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25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5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5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06382022</meta:user-defined>
    <meta:user-defined meta:name="DCTERMS.abstract">het bouwen van 29 grondgebonden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29 grondgebonden woningen, Oetbertinkstraat 1 t/m 57 (oneven) (aangevraagd als De Tippe veld F6) [zaaknummer: 0193ESUITE1706382022]</meta:user-defined>
    <meta:user-defined meta:name="DCTERMS.W3CDTF/DCTERMS.available">2022-09-19</meta:user-defined>
    <meta:user-defined meta:name="DCTERMS.W3CDTF/OVERHEIDop.jaargang">2022</meta:user-defined>
    <meta:user-defined meta:name="OVERHEIDop.publicationIssue">417251</meta:user-defined>
    <meta:user-defined meta:name="OVERHEIDop.GmbID/DC.identifier">gmb-2022-417251</meta:user-defined>
    <meta:user-defined meta:name="OVERHEIDop.versieInformatie"/>
  </office:meta>
</office:document-meta>
</file>