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Klemsedijk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1665 voor een omgevingsvergunning op locatie Oude Klemsedijk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nokverhoging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724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Klemsedijk 1 in Strij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45</meta:user-defined>
    <meta:user-defined meta:name="OVERHEIDop.GmbID/DC.identifier">gmb-2022-417245</meta:user-defined>
    <meta:user-defined meta:name="OVERHEIDop.versieInformatie"/>
  </office:meta>
</office:document-meta>
</file>