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vergunning R/JZ 2011-11894 en verlenen vergunning APV-22-0169 voor het innemen van een standplaats voor de verkoop van vis op de locatie Nieuwstraat tegenover nummer 49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R/JZ 2011-11894 en APV-22-0169</text:p>
            <text:p text:style-name="common-al">
            <text:span text:style-name="nadrukvet">Besluitdatum:</text:span> 13 september 2022</text:p>
            <text:p text:style-name="common-al">
            <text:span text:style-name="nadrukvet">Besluit:</text:span> verleende vergunning</text:p>
            <text:p text:style-name="common-al">
            <text:span text:style-name="nadrukvet">Locatie:</text:span> Nieuwstraat tegenover nummer 49 in Schagen</text:p>
            <text:p text:style-name="common-al">
            <text:span text:style-name="nadrukvet">Omschrijving:</text:span> het per 13 september 2022 intrekken van de verleende vergunning R/JZ 2011-11894 inclusief de wijziging met kenmerk APV-22-0115 en per 13 september het verlenen van een vergunning voor het innemen van een standplaats voor de verkoop van vis tot uiterlijk 13 september 2024</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724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4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4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Intrekken van vergunning R/JZ 2011-11894 en verlenen vergunning APV-22-0169 voor het innemen van een standplaats voor de verkoop van vis op de locatie Nieuwstraat tegenover nummer 49 in Schagen</meta:user-defined>
    <meta:user-defined meta:name="DCTERMS.W3CDTF/DCTERMS.available">2022-09-19</meta:user-defined>
    <meta:user-defined meta:name="DCTERMS.W3CDTF/OVERHEIDop.jaargang">2022</meta:user-defined>
    <meta:user-defined meta:name="OVERHEIDop.publicationIssue">417240</meta:user-defined>
    <meta:user-defined meta:name="OVERHEIDop.GmbID/DC.identifier">gmb-2022-417240</meta:user-defined>
    <meta:user-defined meta:name="OVERHEIDop.versieInformatie"/>
  </office:meta>
</office:document-meta>
</file>