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prichten groepsaccomodatie huisvesten arbeidsmigranten en brandveilig gebruik Rijksweg 79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Rijksweg 79A Julianadorp: het oprichten van een groepsaccommodatie voor het huisvesten van arbeidsmigranten en brandveilig gebruik.</text:p>
            <text:p text:style-name="common-al">De bovengenoemde aanvraag, het ontwerpbesluit en de bijbehorende stukken liggen vanaf 27 september 2022 gedurende zes weken ter inzage. In deze periode kan een ieder een zienswijze indienen tegen het ontwerpbesluit.</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Vermeld hierbij uw naam, adres, datum van het ontwerpbesluit, motivatie, dagtekening en voorzie de zienswijze van een handtekening. U kunt ook telefonisch uw zienswijze kenbaar maken door contact op te nemen met de Klantcontactcentrum, telefoon 14 0223.</text:p>
            <text:p text:style-name="common-al">
            <text:span text:style-name="nadrukvet">Vervolg</text:span>
          </text:p>
            <text:p text:style-name="common-al">Na de terinzagelegging neemt (bestuursorgaan) een definitief besluit. Zienswijzen worden betrokken bij het definitieve besluit. Het definitieve besluit zal ook ter inzage liggen. Hierover volgt dan een kennisgeving.</text:p>
            <text:p text:style-name="common-al">
            <text:span text:style-name="nadrukvet">Auteursrecht op bijbehorende stukken</text:span>
          </text:p>
            <text:p text:style-name="last-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23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Kennisgeving terinzagelegging ontwerpbesluitoprichten groepsaccomodatie huisvesten arbeidsmigranten en brandveilig gebruik Rijksweg 79A Julianadorp</meta:user-defined>
    <dc:language>nl</dc:language>
    <meta:user-defined meta:name="OVERHEIDop.locatietype/OVERHEIDop.gebiedsmarkering">Punt</meta:user-defined>
    <meta:user-defined meta:name="DC.title">Kennisgeving terinzagelegging ontwerpbesluit oprichten groepsaccomodatie huisvesten arbeidsmigranten en brandveilig gebruik Rijksweg 79A Julianadorp</meta:user-defined>
    <meta:user-defined meta:name="DCTERMS.W3CDTF/DCTERMS.available">2022-09-23</meta:user-defined>
    <meta:user-defined meta:name="DCTERMS.W3CDTF/OVERHEIDop.jaargang">2022</meta:user-defined>
    <meta:user-defined meta:name="OVERHEIDop.publicationIssue">417237</meta:user-defined>
    <meta:user-defined meta:name="OVERHEIDop.GmbID/DC.identifier">gmb-2022-417237</meta:user-defined>
    <meta:user-defined meta:name="OVERHEIDop.versieInformatie"/>
  </office:meta>
</office:document-meta>
</file>