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een appartement boven een bestaande winkel, Bentheimerstraat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8140</text:p>
            <text:p text:style-name="common-al">Ontvangen op: 01-07-2022</text:p>
            <text:p text:style-name="common-al">Locatie: Bentheimerstraat 8 7741JK Coevorden</text:p>
            <text:p text:style-name="common-al">Projectomschrijving: het verbouwen van een appartement boven een bestaande winkel</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Besluit verzonden op: 14-09-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23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3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3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8140</meta:user-defined>
    <meta:user-defined meta:name="DCTERMS.abstract">het verbouwen van een appartement boven een bestaande winkel</meta:user-defined>
    <dc:language>nl</dc:language>
    <meta:user-defined meta:name="OVERHEIDop.locatietype/OVERHEIDop.gebiedsmarkering">Punt</meta:user-defined>
    <meta:user-defined meta:name="DC.title">Omgevingsvergunning – verlenging beslistermijn: het verbouwen van een appartement boven een bestaande winkel, Bentheimerstraat 8 te Coevorden</meta:user-defined>
    <meta:user-defined meta:name="DCTERMS.W3CDTF/DCTERMS.available">2022-09-19</meta:user-defined>
    <meta:user-defined meta:name="DCTERMS.W3CDTF/OVERHEIDop.jaargang">2022</meta:user-defined>
    <meta:user-defined meta:name="OVERHEIDop.publicationIssue">417233</meta:user-defined>
    <meta:user-defined meta:name="OVERHEIDop.GmbID/DC.identifier">gmb-2022-417233</meta:user-defined>
    <meta:user-defined meta:name="OVERHEIDop.versieInformatie"/>
  </office:meta>
</office:document-meta>
</file>