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verbouw van een bijgebouw aan Voorstraat 66 te Asp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de verbouw van een bijgebouw (Bouwen), Voorstraat 66, 4147 CD, in Asperen (07-09-2022) (geen bezwaar mogelijk), ODR22116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17232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232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232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de verbouw van een bijgebouw aan Voorstraat 66 te Asperen</meta:user-defined>
    <meta:user-defined meta:name="DCTERMS.W3CDTF/DCTERMS.available">2022-09-20</meta:user-defined>
    <meta:user-defined meta:name="DCTERMS.W3CDTF/OVERHEIDop.jaargang">2022</meta:user-defined>
    <meta:user-defined meta:name="OVERHEIDop.publicationIssue">417232</meta:user-defined>
    <meta:user-defined meta:name="OVERHEIDop.GmbID/DC.identifier">gmb-2022-417232</meta:user-defined>
    <meta:user-defined meta:name="OVERHEIDop.versieInformatie"/>
  </office:meta>
</office:document-meta>
</file>