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esterinkdijk 8 in Zelhem, het aanleggen van een gracht</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ingediend voor een omgevingsvergunning. De aanvraag is geregistreerd onder kenmerk 187611774. De aanvraag gaat over het aanleggen van een gracht aan de Priesterinkdijk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23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3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3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riesterinkdijk 8 in Zelhem, het aanleggen van een gracht</meta:user-defined>
    <meta:user-defined meta:name="DCTERMS.W3CDTF/DCTERMS.available">2022-09-19</meta:user-defined>
    <meta:user-defined meta:name="DCTERMS.W3CDTF/OVERHEIDop.jaargang">2022</meta:user-defined>
    <meta:user-defined meta:name="OVERHEIDop.externeBijlage">Aanvraagformulier (publiceerbare versie)|exb-2022-52029</meta:user-defined>
    <meta:user-defined meta:name="OVERHEIDop.publicationIssue">417231</meta:user-defined>
    <meta:user-defined meta:name="OVERHEIDop.GmbID/DC.identifier">gmb-2022-417231</meta:user-defined>
    <meta:user-defined meta:name="OVERHEIDop.versieInformatie"/>
  </office:meta>
</office:document-meta>
</file>