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t Kruisveld 23 t/m 37  te Angerlo, het slopen en asbestverwijderen van 8 woningen</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melding ontvangen voor het slopen en asbestverwijderen van 8 woningen aan de Het Kruisveld 23 t/m 37  te Angerlo. De melding is geregistreerd onder zaaknummer HZ_SLM-2022-173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721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1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1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et Kruisveld 23 t/m 37  te Angerlo, het slopen en asbestverwijderen van 8 woningen</meta:user-defined>
    <meta:user-defined meta:name="DCTERMS.W3CDTF/DCTERMS.available">2022-09-19</meta:user-defined>
    <meta:user-defined meta:name="DCTERMS.W3CDTF/OVERHEIDop.jaargang">2022</meta:user-defined>
    <meta:user-defined meta:name="OVERHEIDop.publicationIssue">417217</meta:user-defined>
    <meta:user-defined meta:name="OVERHEIDop.GmbID/DC.identifier">gmb-2022-417217</meta:user-defined>
    <meta:user-defined meta:name="OVERHEIDop.versieInformatie"/>
  </office:meta>
</office:document-meta>
</file>