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Burgemeester van Fenemaplein 27, uitbreiding van de bestaande sportschool, verzonden 15 september 2022, ODIJ-Z-21-10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0 okto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1720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Burgemeester van Fenemaplein 27, uitbreiding van de bestaande sportschool, verzonden 15 september 2022, ODIJ-Z-21-10918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206</meta:user-defined>
    <meta:user-defined meta:name="OVERHEIDop.GmbID/DC.identifier">gmb-2022-417206</meta:user-defined>
    <meta:user-defined meta:name="OVERHEIDop.versieInformatie"/>
  </office:meta>
</office:document-meta>
</file>