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huizen 30, 32, 32A, 32B en Lageweg 1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september 2022 een aanvraag ontvangen voor het wijzigen van de bestemming en het realiseren van appartementen op de locatie Bovenhuizen 30, 32, 32A, 32B en Lageweg 1 in Uithuiz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2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de bestemming en het realiseren van appartementen, Bovenhuizen 30, 32, 32A, 32B en Lageweg 1 in Uithuizen (14 septem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ovenhuizen 30, 32, 32A, 32B en Lageweg 1 in Uithuizen</meta:user-defined>
    <meta:user-defined meta:name="DCTERMS.W3CDTF/DCTERMS.available">2022-09-19</meta:user-defined>
    <meta:user-defined meta:name="DCTERMS.W3CDTF/OVERHEIDop.jaargang">2022</meta:user-defined>
    <meta:user-defined meta:name="OVERHEIDop.publicationIssue">417203</meta:user-defined>
    <meta:user-defined meta:name="OVERHEIDop.GmbID/DC.identifier">gmb-2022-417203</meta:user-defined>
    <meta:user-defined meta:name="OVERHEIDop.versieInformatie"/>
  </office:meta>
</office:document-meta>
</file>