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Eesterenplein 18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23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2 winkelwagenstallingen aan de voor- en achterzijde, het aanbrengen van 3 reclame-uitingen aan de gevels en het plaatsen van een dakcondensor op het dak bij de supermarkt.</text:p>
            <text:p text:style-name="common-al">
            <text:span text:style-name="nadrukvet">Locatie: Van Eesterenplein 183 te Dordrecht</text:span>
          </text:p>
            <text:p text:style-name="common-al">Datum besluit: 14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720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0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0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an Eesterenplein 183 te Dor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00</meta:user-defined>
    <meta:user-defined meta:name="OVERHEIDop.GmbID/DC.identifier">gmb-2022-417200</meta:user-defined>
    <meta:user-defined meta:name="OVERHEIDop.versieInformatie"/>
  </office:meta>
</office:document-meta>
</file>