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luchtbehandeling t.b.v. drie collegezalen in faculteit TN, gebouw 22, vleugel F, lbk plaatsen op het dak aan Lorentzweg 1 te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luchtbehandeling realiseren tbv. drie collegezalen in faculteit TN, gebouw 22, vleugel F, lbk plaatsen op het dak | 14-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2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luchtbehandeling t.b.v. drie collegezalen in faculteit TN, gebouw 22, vleugel F, lbk plaatsen op het dak aan Lorentzweg 1 te Delft</meta:user-defined>
    <meta:user-defined meta:name="DCTERMS.W3CDTF/DCTERMS.available">2022-02-01</meta:user-defined>
    <meta:user-defined meta:name="DCTERMS.W3CDTF/OVERHEIDop.jaargang">2022</meta:user-defined>
    <meta:user-defined meta:name="OVERHEIDop.publicationIssue">41720</meta:user-defined>
    <meta:user-defined meta:name="OVERHEIDop.GmbID/DC.identifier">gmb-2022-41720</meta:user-defined>
    <meta:user-defined meta:name="OVERHEIDop.versieInformatie"/>
  </office:meta>
</office:document-meta>
</file>