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Noordzeelaan 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Noordzeelaan 74.</text:span>
          </text:p>
            <text:p text:style-name="common-al">Datum indiening: 14-9-2022</text:p>
            <text:p text:style-name="common-al">Zaakomschrijving: het plaatsen van een dakkapel</text:p>
            <text:p text:style-name="common-al">Zaaknummer: 6701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18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1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Scharendijke, Noordzeelaan 74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84</meta:user-defined>
    <meta:user-defined meta:name="OVERHEIDop.GmbID/DC.identifier">gmb-2022-417184</meta:user-defined>
    <meta:user-defined meta:name="OVERHEIDop.versieInformatie"/>
  </office:meta>
</office:document-meta>
</file>