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Amsterdamseweg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543</text:span>
          </text:p>
            <text:p text:style-name="common-al">Gemeente Amstelveen heeft op 9 september 2022 een Activiteitenbesluit melding ontvangen voorhet aanleggen van 2 padelbanen op locatie van 2 mini tennisbanen. De locatie is Amsterdamseweg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17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Amsterdamseweg 253 in Amstelv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79</meta:user-defined>
    <meta:user-defined meta:name="OVERHEIDop.GmbID/DC.identifier">gmb-2022-417179</meta:user-defined>
    <meta:user-defined meta:name="OVERHEIDop.versieInformatie"/>
  </office:meta>
</office:document-meta>
</file>