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esbosch t.h.v. nr.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0970</text:span>
          </text:p>
            <text:p text:style-name="common-al">Gemeente Amstelveen heeft op 15 september 2022 een besluit genomen op de aanvraag omgevingsvergunning voor het plaatsen van een afvalcontainer in een parkeervak (vergunningsgebied) voor de flat van 17 tot en met 21 oktober 2022. De locatie is Biesbosch t.h.v. nr.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17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7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7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Biesbosch t.h.v. nr. 27 in Amstelveen</meta:user-defined>
    <meta:user-defined meta:name="DCTERMS.W3CDTF/DCTERMS.available">2022-09-19</meta:user-defined>
    <meta:user-defined meta:name="DCTERMS.W3CDTF/OVERHEIDop.jaargang">2022</meta:user-defined>
    <meta:user-defined meta:name="OVERHEIDop.publicationIssue">417178</meta:user-defined>
    <meta:user-defined meta:name="OVERHEIDop.GmbID/DC.identifier">gmb-2022-417178</meta:user-defined>
    <meta:user-defined meta:name="OVERHEIDop.versieInformatie"/>
  </office:meta>
</office:document-meta>
</file>