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39 te Marknesse: het plaatsen van een gevelset in de zijgevel ten behoeve van een uitgifte rob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is een aanvraag om omgevingsvergunning binnen gekomen voor deze locatie. De aanvraag is geregistreerd onder zaaknummer HZ_WABO 2022-15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717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7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7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reestraat 39 te Marknesse: omgevingsvergunning   het plaatsen van een gevelset in de zijgevel ten behoeve van een uitgifte robot.</meta:user-defined>
    <dc:language>nl</dc:language>
    <meta:user-defined meta:name="OVERHEIDop.locatietype/OVERHEIDop.gebiedsmarkering">Adres</meta:user-defined>
    <meta:user-defined meta:name="DC.title">Breestraat 39 te Marknesse: het plaatsen van een gevelset in de zijgevel ten behoeve van een uitgifte robo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176</meta:user-defined>
    <meta:user-defined meta:name="OVERHEIDop.GmbID/DC.identifier">gmb-2022-417176</meta:user-defined>
    <meta:user-defined meta:name="OVERHEIDop.versieInformatie"/>
  </office:meta>
</office:document-meta>
</file>