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Beer 99 in Ulft (W-2022-0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620 - Grote Beer 99 in Ulft, Plaatsing dakkapellen, aanvraag ontvangen 14 september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1717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7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7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Grote Beer 99 in Ulft (W-2022-0620)</meta:user-defined>
    <dc:language>nl</dc:language>
    <meta:user-defined meta:name="OVERHEIDop.locatietype/OVERHEIDop.gebiedsmarkering">Adres</meta:user-defined>
    <meta:user-defined meta:name="DC.title">Aanvraag omgevingsvergunning, Grote Beer 99 in Ulft (W-2022-0620)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170</meta:user-defined>
    <meta:user-defined meta:name="OVERHEIDop.GmbID/DC.identifier">gmb-2022-417170</meta:user-defined>
    <meta:user-defined meta:name="OVERHEIDop.versieInformatie"/>
  </office:meta>
</office:document-meta>
</file>