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1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september 2022 een aanvraag omgevingsvergunning met zaaknummer <text:span text:style-name="nadrukvet">W-AOV220457</text:span> hebben ontvangen voor het tijdelijk plaatsen van een stacaravan tijdens de bouw van een woning op de locatie <text:span text:style-name="nadrukvet">Axelsestraat 17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716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6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17 in Koewa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169</meta:user-defined>
    <meta:user-defined meta:name="OVERHEIDop.GmbID/DC.identifier">gmb-2022-417169</meta:user-defined>
    <meta:user-defined meta:name="OVERHEIDop.versieInformatie"/>
  </office:meta>
</office:document-meta>
</file>