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luidsbelastingkaarten 2022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ststelling en publicatie EU-geluidsbelastingkaarten</text:span>
          </text:p>
            <text:p text:style-name="common-al">Burgemeester en wethouders van de gemeente Pijnacker-Nootdorp maken bekend dat zij in haar vergadering van 13 september 2022 de geluidsbelastingkaarten 2022 gemeente Pijnacker-Nootdorp hebben vastgesteld als bedoeld in artikel 11.6 lid 4 Wet milieubeheer.</text:p>
            <text:p text:style-name="common-al">
            <text:span text:style-name="nadrukvet">Geluidsbelastingkaarten</text:span>
          </text:p>
            <text:p text:style-name="common-al">De verplichting tot het opstellen van geluidsbelastingkaarten is opgenomen in de Wet milieubeheer en vloeit voort uit de implementatie van de Europese richtlijn omgevingslawaai in Nederland. </text:p>
            <text:p text:style-name="common-al">De geluidsbelastingkaarten geven de huidige (berekende) geluidsniveaus (vanaf 55 dB Lden of 50 dB Lnight) weer in decibellen, veroorzaakt door wegen, spoorwegen en bedrijven in of nabij de gemeente. De geluidsbelastingkaarten brengen in beeld wat per geluidbronsoort, gedurende een etmaal en in de nachtperiode, de jaargemiddelde geluidsituatie is. Daarbij wordt ook duidelijk gemaakt hoeveel geluidsgevoelige objecten, geluidsgevoelige terreinen en stille gebieden er zijn en hoeveel bewoners van woningen in een bepaald gebied aan bepaalde waarden van de geluidsbelasting worden blootgesteld. Geluidsbelastingkaarten worden iedere 5 jaar gemaakt. Dit jaar is voor de eerste keer gebruik gemaakt van de, door de EU verplichte, rekenmethode CNOSSOS. Hierdoor zijn de geluidsbelastingkaarten over 2021 niet te vergelijken met de geluidsbelastingkaarten over 2011 en 2016, die gemaakt zijn met de rekenmethode SRM2.</text:p>
            <text:p text:style-name="common-al">
            <text:span text:style-name="nadrukvet">Stukken</text:span>
            <text:span text:style-name="nadrukvet">inzien</text:span>
          </text:p>
            <text:p text:style-name="common-al">De stukken liggen ter inzage <text:span text:style-name="nadrukvet">van dinsdag 20 september</text:span> <text:span text:style-name="nadrukvet">tot en met dinsdag 1 november 2022</text:span> in het gemeentekantoor (Oranjeplein 1) in Pijnacker. </text:p>
            <text:p text:style-name="common-al">U kunt de kaart ook digitaal bekijken via <text:a xlink:href="http://www.geluidregister.nl/geluidregister/inloggen?u=pijnacker_burger&amp;w=pak753" xlink:type="simple">http://www.geluidregister.nl/geluidregister/inloggen?u=pijnacker_burger&amp;w=pak753</text:a>.</text:p>
            <text:p text:style-name="common-al">
            <text:span text:style-name="nadrukvet">Bezwaar</text:span>
            <text:span text:style-name="nadrukvet">en/of beroep</text:span>
          </text:p>
            <text:p text:style-name="common-al">Tegen de vaststelling van de kaart is geen bezwaar of beroep mogelijk. De kaarten zijn de basis voor het actieplan geluid dat burgemeester en wethouders in 2024 zullen opstellen. Het ontwerp van dit plan zal in 2024 voor de bewoners worden gepubliceerd, waarbij eenieder zijn zienswijze daarover naar voren kan brengen.</text:p>
            <text:p text:style-name="common-al">
            <text:span text:style-name="nadrukvet">Meer</text:span>
            <text:span text:style-name="nadrukvet">informatie</text:span>
          </text:p>
            <text:p text:style-name="last-al">Heeft u nog vragen? Neem dan contact op met gemeente Pijnacker-Nootdorp via tel. 14 015 of per e-mail via info@pijnacker-nootdorp.nl. Vermeld in de onderwerpregel 'Geluidsbelastingkaar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716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geluidsbelastingkaarten 2022 gemeente Pijnacker-Nootdorp</meta:user-defined>
    <meta:user-defined meta:name="DCTERMS.W3CDTF/DCTERMS.available">2022-09-19</meta:user-defined>
    <meta:user-defined meta:name="DCTERMS.W3CDTF/OVERHEIDop.jaargang">2022</meta:user-defined>
    <meta:user-defined meta:name="OVERHEIDop.externeBijlage">Collegeadvies geluidskaarten|exb-2022-52020</meta:user-defined>
    <meta:user-defined meta:name="OVERHEIDop.externeBijlage">Informatienota gemeenteraad over geluidskaarten|exb-2022-52021</meta:user-defined>
    <meta:user-defined meta:name="OVERHEIDop.externeBijlage">Geluidskaarten gemeente Pijnacker-Nootdorp|exb-2022-52022</meta:user-defined>
    <meta:user-defined meta:name="OVERHEIDop.publicationIssue">417165</meta:user-defined>
    <meta:user-defined meta:name="OVERHEIDop.GmbID/DC.identifier">gmb-2022-417165</meta:user-defined>
    <meta:user-defined meta:name="OVERHEIDop.versieInformatie"/>
  </office:meta>
</office:document-meta>
</file>