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UNNING 2022omg0366, Dorpsstraat 60A (bouw 8 appartementen) ingekomen op 25-05-2022 is omgezet van reguliere procedure naar uitgebreide procedure!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17164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16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16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UNNING 2022omg0366, Dorpsstraat 60A (bouw 8 appartementen) ingekomen op 25-05-2022 is omgezet van reguliere procedure naar uitgebreide procedure!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164</meta:user-defined>
    <meta:user-defined meta:name="OVERHEIDop.GmbID/DC.identifier">gmb-2022-417164</meta:user-defined>
    <meta:user-defined meta:name="OVERHEIDop.versieInformatie"/>
  </office:meta>
</office:document-meta>
</file>