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hoofdgebouw aan de Kallenkote 86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39</text:p>
            <text:p text:style-name="common-al">Ingekomen: 13-09-2022</text:p>
            <text:p text:style-name="common-al">Locatie: Kallenkote 86, 8345HJ Kallenkote</text:p>
            <text:p text:style-name="common-al">Projectomschrijving: het uitbreiden van het hoofd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15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5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39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Aanvraag omgevingsvergunning voor het uitbreiden van het hoofdgebouw aan de Kallenkote 86 in Kallenkot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59</meta:user-defined>
    <meta:user-defined meta:name="OVERHEIDop.GmbID/DC.identifier">gmb-2022-417159</meta:user-defined>
    <meta:user-defined meta:name="OVERHEIDop.versieInformatie"/>
  </office:meta>
</office:document-meta>
</file>