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8 februari 2022 - 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heeft de gemeente een aanvraag ontvangen voor een evenementenvergunning op locatie centrum van Zijtaart. De aanvraag is geregistreerd onder zaaknummer VEV-2022-169.</text:p>
            <text:p text:style-name="common-al">Omschrijving evenement: 18 februari 2022 - carnavalsoptoch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715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5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5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18 februari 2022 - carnavalsoptoch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156</meta:user-defined>
    <meta:user-defined meta:name="OVERHEIDop.GmbID/DC.identifier">gmb-2022-417156</meta:user-defined>
    <meta:user-defined meta:name="OVERHEIDop.versieInformatie"/>
  </office:meta>
</office:document-meta>
</file>