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huurvergunning i.k.v. opkoopbescherming voor de woonruimte, Winkelcentrum Woensel 143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37</text:p>
            <text:p text:style-name="common-al">Omschrijving: verhuurvergunning i.k.v. opkoopbescherming voor de woonruimte</text:p>
            <text:p text:style-name="common-al">Adres: Winkelcentrum Woensel 143 5625AG Eindhoven</text:p>
            <text:p text:style-name="common-al">Soort aanvraag: Adressering en gebruik</text:p>
            <text:p text:style-name="common-al">Besluit: Geweigerd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4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37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verhuurvergunning i.k.v. opkoopbescherming voor de woonruimte, Winkelcentrum Woensel 143 5625AG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43</meta:user-defined>
    <meta:user-defined meta:name="OVERHEIDop.GmbID/DC.identifier">gmb-2022-417143</meta:user-defined>
    <meta:user-defined meta:name="OVERHEIDop.versieInformatie"/>
  </office:meta>
</office:document-meta>
</file>