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erellaan 5 5561TK Riethoven, Rooien van bomen t.b.v. het aanleggen van 6 parkeerplaats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422</text:p>
            <text:p text:style-name="common-al">Locatie: Merellaan 5 5561TK Riethoven, [RHV00D01236] Riethoven D 1236</text:p>
            <text:p text:style-name="last-al">Omschrijving: Rooien van bomen t.b.v. het aanleggen van 6 parkeerplaatsen (legalisati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713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22</meta:user-defined>
    <meta:user-defined meta:name="DCTERMS.abstract">Rooien van bomen t.b.v. het aanleggen van 6 parkeerplaatsen (legalisatie)</meta:user-defined>
    <dc:language>nl</dc:language>
    <meta:user-defined meta:name="OVERHEIDop.locatietype/OVERHEIDop.gebiedsmarkering">Punt</meta:user-defined>
    <meta:user-defined meta:name="DC.title">Ingetrokken aanvraag omgevingsvergunning, Merellaan 5 5561TK Riethoven, Rooien van bomen t.b.v. het aanleggen van 6 parkeerplaatsen (legalisatie)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39</meta:user-defined>
    <meta:user-defined meta:name="OVERHEIDop.GmbID/DC.identifier">gmb-2022-417139</meta:user-defined>
    <meta:user-defined meta:name="OVERHEIDop.versieInformatie"/>
  </office:meta>
</office:document-meta>
</file>