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Wiekenlaan 94 in Uitgeest, het brandveilig in gebruik nemen van de kinderopvang, datum ontvangst 13 september 2022  (Z22 0911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1713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3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3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Wiekenlaan 94 in Uitgeest, het brandveilig in gebruik nemen van de kinderopvang, datum ontvangst 13 september 2022  (Z22 091144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7134</meta:user-defined>
    <meta:user-defined meta:name="OVERHEIDop.GmbID/DC.identifier">gmb-2022-417134</meta:user-defined>
    <meta:user-defined meta:name="OVERHEIDop.versieInformatie"/>
  </office:meta>
</office:document-meta>
</file>