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Mr. J.R.Thorbeckestraat 21 7161GG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september 2022 is een melding ontvangen waarvoor geen vergunningsplicht geldt voor de locatie Mr. J.R.Thorbeckestraat 21 7161GG Neede. De melding is geregistreerd onder zaaknummer 404999. De melding betreft:</text:p>
            <text:list text:style-name="id1-3-2-1-1-2">
              <text:list-item text:style-override="id1-3-2-1-1-2-1">
                <text:number>•</text:number>
                <text:p text:style-name="al">slopen van een bouwwerk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gemeenteberkelland.nl of telefoonnummer 0545-2502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417133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3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7133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echt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melding op locatie Mr. J.R.Thorbeckestraat 21 7161GG Neede</meta:user-defined>
    <dc:language>nl</dc:language>
    <meta:user-defined meta:name="OVERHEIDop.locatietype/OVERHEIDop.gebiedsmarkering">Punt</meta:user-defined>
    <meta:user-defined meta:name="DC.title">Kennisgeving ontvangst melding, Mr. J.R.Thorbeckestraat 21 7161GG Neede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7133</meta:user-defined>
    <meta:user-defined meta:name="OVERHEIDop.GmbID/DC.identifier">gmb-2022-417133</meta:user-defined>
    <meta:user-defined meta:name="OVERHEIDop.versieInformatie"/>
  </office:meta>
</office:document-meta>
</file>