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ijksstraatweg 9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Het betreft het veranderen van de inrichting gelegen aan de Rijksstraatweg 92 te Dordrecht. De verandering betreft het:</text:p>
            <text:p text:style-name="common-al">- saneren van een 10.000 liter stalen 2 compartimententank (afgewerkte olie (5.000 liter) en koelvloeistof (5.000 liter) bovengronds) en een 1.350 liter kunststof ruitensproeiertank (bovengronds).</text:p>
            <text:p text:style-name="common-al">- plaatsen van een 10.000 liter stalen 2 compartimententank (afgewerkte olie (5.000 liter) enkoelvloeistof (5.000 liter) bovengronds) en een 600 liter kunststof ruitensproeiertank (bovengronds)</text:p>
            <text:p text:style-name="common-al">Voor: Melding Activiteitenbesluit Rijksstraatweg 92 Dordrecht</text:p>
            <text:p text:style-name="common-al">
            <text:span text:style-name="nadrukvet">Locatie: Rijksstraatweg 92 te Dordrecht</text:span>
          </text:p>
            <text:p text:style-name="common-al">Datum ontvangst: 2 september 2022</text:p>
            <text:p text:style-name="common-al">Deze melding is afgehandeld onder zaaknummer Z-22-4149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12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2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Rijksstraatweg 92 te Dor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27</meta:user-defined>
    <meta:user-defined meta:name="OVERHEIDop.GmbID/DC.identifier">gmb-2022-417127</meta:user-defined>
    <meta:user-defined meta:name="OVERHEIDop.versieInformatie"/>
  </office:meta>
</office:document-meta>
</file>