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MMENSCHANSWEG – ZIRRO EN SCHOUL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temmingsplan Lammenschansweg – Zirro en Schouls</text:span>
          </text:p>
            <text:p text:style-name="common-al">Overeenkomstig artikel 1.3.1. van het Besluit ruimtelijke ordening geven burgemeester en wethouders van Leiden kennis van de voorbereiding van het bestemmingsplan Lammenschansweg – Zirro en Schouls.</text:p>
            <text:p text:style-name="common-al">
            <text:span text:style-name="nadrukcur">Ontwerpbestemmingsplan</text:span>
          </text:p>
            <text:p text:style-name="common-al">Op 13 september 2022 heeft het college van burgemeester en wethouders van de gemeente Leiden besloten het ontwerpbestemmingsplan ‘Lammenschansweg – Zirro en Schouls’ (NL.IMRO.0546.BP00187-0201) voor zienswijzen vrij te geven. </text:p>
            <text:p text:style-name="common-al">
            <text:span text:style-name="nadrukcur">Begrenzing </text:span>
          </text:p>
            <text:p text:style-name="common-al">Het plangebied wordt aan de noordzijde begrensd door een woonwinkel (Leen Bakker). Aan de zuidzijde is de Kanaalweg gesitueerd. Aan de oostzijde is bedrijvigheid gesitueerd (waterdistributiebedrijf Dunea). Aan de westzijde wordt het plangebied ten slotte begrensd door de Lammenschansweg en een perceel waarop momenteel het woningbouwproject 'Hof 36' wordt gerealiseerd. </text:p>
            <text:p text:style-name="common-al">
            <text:span text:style-name="nadrukcur">Toelichting </text:span>
          </text:p>
            <text:p text:style-name="common-al">Dit bestemmingsplan maakt het mogelijk om twee appartementencomplexen van in totaal maximaal 780 appartementen en commerciële en maatschappelijke functies op de begane grond te realiseren. De complexen hebben (ondergrondse) parkeergarages en gemeenschappelijke daktuinen. Daarnaast wordt de huidige ontsluiting en openbare ruimte binnen en rondom het plangebied aangepast. </text:p>
            <text:p text:style-name="common-al">Op dit bestemmingsplan is de Crisis- en herstelwet (Chw) van toepassing. </text:p>
            <text:p text:style-name="common-al">
            <text:span text:style-name="nadrukcur">Inzage </text:span>
          </text:p>
            <text:p text:style-name="common-al">Het ontwerpbestemmingsplan ligt van <text:span text:style-name="nadrukvet">vrijdag 23 september tot en met vrijdag 4 november 2022 </text:span>ter inzage voor het indienen van zienswijzen. </text:p>
            <text:p text:style-name="common-al">Een digitale versie van het ontwerpbestemmingsplan is raadpleegbaar op www.ruimtelijkeplannen.nl en op de gemeentelijke website www.leiden.nl/bestemmingsplannen. </text:p>
            <text:p text:style-name="common-al">Het is tevens mogelijk de stukken in te zien in het Stadskantoor, Bargelaan 190 te Leiden. </text:p>
            <text:p text:style-name="common-al">
            <text:span text:style-name="nadrukcur">Zienswijzen </text:span>
          </text:p>
            <text:p text:style-name="common-al">Gedurende de inzagetermijn kunnen schriftelijke zienswijzen met betrekking tot het ontwerpbestemmingsplan worden ingediend bij de gemeenteraad van de gemeente Leiden (Postbus 9100, 2300 PC Leiden) onder vermelding van zaaknummer ‘Z/22/3412548 zienswijzen ontwerpbestemmingsplan ‘Lammenschansweg – Zirro en Schouls’. </text:p>
            <text:p text:style-name="common-al">Digitaal indienen is mogelijk via www.leiden.nl/zienswijze. </text:p>
            <text:p text:style-name="common-al">Voor het indienen van een mondelinge zienswijze dient u eerst een afspraak te maken via telefoonnummer <text:span text:style-name="nadrukvet">14 071</text:span>. </text:p>
            <text:p text:style-name="common-al">
            <text:span text:style-name="nadrukcur">Besluit vormvrije m.e.r.-beoordeling</text:span>
          </text:p>
            <text:p text:style-name="common-al">Namens Burgemeester en wethouders van Leiden heeft de Omgevingsdienst West-Holland op 21 augustus 2022 (kenmerk D2022-041325) besloten dat voor de planinitiatieven Zirro en Schouls geen milieueffectrapport hoeft te worden opgesteld.</text:p>
            <text:p text:style-name="common-al">Het vormvrije m.e.r.- beoordelingsbesluit met de daarbij behorende stukken liggen gelijktijdig met de hierboven vermelde ontwerp besluiten ter inzage. Tegen dit besluit kunnen geen zienswijzen worden gericht. Een eventuele reactie op dit besluit kunt u inbrengen als zienswijze tegen het ontwerpbestemmingsplan.</text:p>
            <text:p text:style-name="common-al">
            <text:span text:style-name="nadrukcur">Informatie </text:span>
          </text:p>
            <text:p text:style-name="last-al">Nadere informatie met betrekking tot het bestemmingsplan kunt u inwinnen bij de gemeente Leiden, tel. <text:span text:style-name="nadrukvet">14 071 </text:span>of via www.leiden.nl/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712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2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2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87-0201</meta:user-defined>
    <meta:user-defined meta:name="OVERHEIDop.Plansoort/OVERHEIDop.plansoort">bestemmings- of omgevingsplan</meta:user-defined>
    <meta:user-defined meta:name="OVERHEIDop.referentienummer">D2022-041325</meta:user-defined>
    <dc:language>nl</dc:language>
    <meta:user-defined meta:name="OVERHEIDop.locatietype/OVERHEIDop.gebiedsmarkering">Weg</meta:user-defined>
    <meta:user-defined meta:name="DC.title">ONTWERPBESTEMMINGSPLAN LAMMENSCHANSWEG – ZIRRO EN SCHOULS</meta:user-defined>
    <meta:user-defined meta:name="DCTERMS.W3CDTF/DCTERMS.available">2022-09-21</meta:user-defined>
    <meta:user-defined meta:name="DCTERMS.W3CDTF/OVERHEIDop.jaargang">2022</meta:user-defined>
    <meta:user-defined meta:name="OVERHEIDop.publicationIssue">417125</meta:user-defined>
    <meta:user-defined meta:name="OVERHEIDop.GmbID/DC.identifier">gmb-2022-417125</meta:user-defined>
    <meta:user-defined meta:name="OVERHEIDop.versieInformatie"/>
  </office:meta>
</office:document-meta>
</file>