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september 2022 heeft de gemeente Wijdemeren een aanvraag omgevingsvergunning ontvangen voor uitbreiden van snackbar, realiseren dakterras en vernieuwen terrasafscheiding op de locatie Nieuw-Loosdrechtsedijk 211 te Loosdrecht. De aanvraag is geregistreerd onder zaaknummer Z.7440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4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712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11 te Loos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24</meta:user-defined>
    <meta:user-defined meta:name="OVERHEIDop.GmbID/DC.identifier">gmb-2022-417124</meta:user-defined>
    <meta:user-defined meta:name="OVERHEIDop.versieInformatie"/>
  </office:meta>
</office:document-meta>
</file>