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ricus v Cappenbergweg 23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2 een aanvraag ontvangen voor het planten van 3 elzen en het kappen van een esdoorn op de locatie Henricus v Cappenbergweg 23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11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planten van 3 elzen en het kappen van een esdoorn, Henricus v Cappenbergweg 23 in Kloosterburen (14 september 2022)</meta:user-defined>
    <dc:language>nl</dc:language>
    <meta:user-defined meta:name="OVERHEIDop.locatietype/OVERHEIDop.gebiedsmarkering">Adres</meta:user-defined>
    <meta:user-defined meta:name="DC.title">Kennisgeving ontvangst aanvraag omgevingsvergunning Henricus v Cappenbergweg 23 in Kloosterbur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14</meta:user-defined>
    <meta:user-defined meta:name="OVERHEIDop.GmbID/DC.identifier">gmb-2022-417114</meta:user-defined>
    <meta:user-defined meta:name="OVERHEIDop.versieInformatie"/>
  </office:meta>
</office:document-meta>
</file>