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van rechtswege (Snelrewaard, Zuid-Linschoterzandweg 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33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nelrewaard, Zuid-Linschoterzandweg 6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ouwen van een overkapping en open lood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4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an rechtswege verleend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2-09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17112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112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112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27338</meta:user-defined>
    <meta:user-defined meta:name="DCTERMS.abstract">het bouwen van een overkapping en open lood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van rechtswege (Snelrewaard, Zuid-Linschoterzandweg 63)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7112</meta:user-defined>
    <meta:user-defined meta:name="OVERHEIDop.GmbID/DC.identifier">gmb-2022-417112</meta:user-defined>
    <meta:user-defined meta:name="OVERHEIDop.versieInformatie"/>
  </office:meta>
</office:document-meta>
</file>