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van rechtswege (Hekendorp, Opweg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454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p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carport en een erf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0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45417</meta:user-defined>
    <meta:user-defined meta:name="DCTERMS.abstract">het realiseren van een carport e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van rechtswege (Hekendorp, Opweg 28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08</meta:user-defined>
    <meta:user-defined meta:name="OVERHEIDop.GmbID/DC.identifier">gmb-2022-417108</meta:user-defined>
    <meta:user-defined meta:name="OVERHEIDop.versieInformatie"/>
  </office:meta>
</office:document-meta>
</file>