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jkfeest 2022 op 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710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0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53</meta:user-defined>
    <meta:user-defined meta:name="DCTERMS.abstract">het organiseren van Dijkfeest 2022 op 1 oktober 2022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104</meta:user-defined>
    <meta:user-defined meta:name="OVERHEIDop.GmbID/DC.identifier">gmb-2022-417104</meta:user-defined>
    <meta:user-defined meta:name="OVERHEIDop.versieInformatie"/>
  </office:meta>
</office:document-meta>
</file>