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- en Zijdam Alkmaar:</text:span> plaatsen van een hoogwerker 6 x per jaar (jaarvergunning)</text:p>
            <text:p text:style-name="common-al">Zaaknummer: 000027080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febr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7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hoogwerker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71</meta:user-defined>
    <meta:user-defined meta:name="OVERHEIDop.GmbID/DC.identifier">gmb-2022-4171</meta:user-defined>
    <meta:user-defined meta:name="OVERHEIDop.versieInformatie"/>
  </office:meta>
</office:document-meta>
</file>