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Cyclocross wedstrijden, 16 oktober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houden van Cyclocross wedstrijden, op zondag 16 oktober 2022 van 10.00 tot 16.00 uur - verzonder 14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0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Cyclocross wedstrijden, 16 oktober, Nieuwveen, Schilkerweg 21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93</meta:user-defined>
    <meta:user-defined meta:name="OVERHEIDop.GmbID/DC.identifier">gmb-2022-417093</meta:user-defined>
    <meta:user-defined meta:name="OVERHEIDop.versieInformatie"/>
  </office:meta>
</office:document-meta>
</file>