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landbouwgrond - Z21003031</text:p>
      <text:section text:name="zakelijke-mededeling_id1-3-2" text:style-name="zakelijke-mededeling">
        <text:section text:name="zakelijke-mededeling-tekst_id1-3-2-1" text:style-name="zakelijke-mededeling-tekst">
          <text:section text:name="tekst_id1-3-2-1-1" text:style-name="tekst">
            <text:p text:style-name="common-al">De gemeente Hulst is ten behoeve van integrale woningbouwontwikkeling voornemens om de percelen kadastraal bekend als gemeente Hontenisse, sectie K, nummers 2070, 2078, 2081 en 2421 over te dragen in verband met een grondruil met de gezamenlijke eigenaren van percelen landbouwgrond kadastraal bekend als gemeente Hulst, sectie R, nummers 267 en 704. Vanwege de realisatie van de integrale woningbouwontwikkeling, de beoogde grondruil en het feit dat de door de gemeente Hulst te verkrijgen percelen cruciaal zijn voor de woningbouwontwikkeling, meent de gemeente Hulst dat voornoemde eigenaren de enige serieuze gegadigden zijn om de percelen grond van de gemeente Hulst te verkrijgen.</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70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1003031</meta:user-defined>
    <meta:user-defined meta:name="DCTERMS.abstract">voornemen percelen over te dragen in verband met een grondruil met de gezamenlijke eigenaren van percelen landbouwgro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overdracht landbouwgrond - Z21003031</meta:user-defined>
    <meta:user-defined meta:name="DCTERMS.W3CDTF/DCTERMS.available">2022-09-19</meta:user-defined>
    <meta:user-defined meta:name="DCTERMS.W3CDTF/OVERHEIDop.jaargang">2022</meta:user-defined>
    <meta:user-defined meta:name="OVERHEIDop.publicationIssue">417092</meta:user-defined>
    <meta:user-defined meta:name="OVERHEIDop.GmbID/DC.identifier">gmb-2022-417092</meta:user-defined>
    <meta:user-defined meta:name="OVERHEIDop.versieInformatie"/>
  </office:meta>
</office:document-meta>
</file>