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r A H v Papendrechtstr 67 5571GT Bergeijk, verwijderen van asbesthoudende material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79</text:p>
            <text:p text:style-name="common-al">Meldingsdatum: 24-08-2022</text:p>
            <text:p text:style-name="common-al">Omschrijving: Dr A H v Papendrechtstr 67 5571GT Bergeijk, verwijderen van asbesthoudende materialen van de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708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8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8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479</meta:user-defined>
    <meta:user-defined meta:name="DCTERMS.abstract">verwijderen van asbesthoudende materialen van de woning</meta:user-defined>
    <dc:language>nl</dc:language>
    <meta:user-defined meta:name="OVERHEIDop.locatietype/OVERHEIDop.gebiedsmarkering">Punt</meta:user-defined>
    <meta:user-defined meta:name="DC.title">Ingekomen melding, Dr A H v Papendrechtstr 67 5571GT Bergeijk, verwijderen van asbesthoudende materialen van de wonin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081</meta:user-defined>
    <meta:user-defined meta:name="OVERHEIDop.GmbID/DC.identifier">gmb-2022-417081</meta:user-defined>
    <meta:user-defined meta:name="OVERHEIDop.versieInformatie"/>
  </office:meta>
</office:document-meta>
</file>